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loext:graphic-properties draw:fill="solid" draw:fill-color="#ffffff"/>
      <style:paragraph-properties fo:line-height="150%" fo:orphans="2" fo:widows="2" fo:background-color="#ffffff"/>
    </style:style>
    <style:style style:name="P3" style:family="paragraph" style:parent-style-name="List_20_Paragraph" style:list-style-name="WWNum1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line-height="150%" fo:orphans="2" fo:widows="2" fo:background-color="#ffffff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loext:graphic-properties draw:fill="solid" draw:fill-color="#ffffff"/>
      <style:paragraph-properties fo:line-height="150%" fo:orphans="2" fo:widows="2" fo:background-color="#ffffff"/>
      <style:text-properties fo:color="#333333" loext:opacity="100%" style:font-name="標楷體" style:letter-kerning="false" style:font-name-asian="標楷體1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line-height="150%" fo:orphans="2" fo:widows="2" fo:background-color="#ffffff"/>
      <style:text-properties fo:color="#333333" loext:opacity="100%" style:font-name="標楷體" fo:font-weight="bold" style:letter-kerning="false" style:font-name-asian="標楷體1" style:font-weight-asian="bold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line-height="150%" fo:orphans="2" fo:widows="2" fo:background-color="#ffffff"/>
      <style:text-properties fo:color="#292934" loext:opacity="100%"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line-height="150%"/>
      <style:text-properties style:font-name="標楷體" style:letter-kerning="false" style:font-name-asian="標楷體1" style:font-name-complex="細明體" style:font-size-complex="12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letter-kerning="false" style:font-name-asian="標楷體1" style:font-weight-asian="bold" style:font-name-complex="細明體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letter-kerning="false" style:font-name-asian="標楷體1" style:font-name-complex="細明體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333333" loext:opacity="100%" style:font-name="標楷體" style:letter-kerning="false" style:font-name-asian="標楷體1" style:font-name-complex="Arial" style:font-size-complex="12pt"/>
    </style:style>
    <style:style style:name="T8" style:family="text">
      <style:text-properties fo:color="#333333" loext:opacity="100%" style:font-name="標楷體" style:letter-kerning="false" style:font-name-asian="標楷體1" style:font-name-complex="Arial" style:font-size-complex="12pt" style:font-weight-complex="bold"/>
    </style:style>
    <style:style style:name="T9" style:family="text">
      <style:text-properties fo:color="#333333" loext:opacity="100%" style:font-name="標楷體" fo:font-weight="bold" style:letter-kerning="false" style:font-name-asian="標楷體1" style:font-weight-asian="bold" style:font-name-complex="Arial" style:font-size-complex="12pt"/>
    </style:style>
    <style:style style:name="T10" style:family="text">
      <style:text-properties fo:color="#333333" loext:opacity="100%" style:font-name="標楷體" fo:font-weight="bold" style:letter-kerning="false" style:font-name-asian="標楷體1" style:font-weight-asian="bold" style:font-name-complex="Arial" style:font-size-complex="12pt" style:font-weight-complex="bold"/>
    </style:style>
    <style:style style:name="T11" style:family="text">
      <style:text-properties fo:color="#292934" loext:opacity="100%"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給正進行「居家隔離」、「居家檢疫」屏科大師生的關懷信</text:span><text:bookmark text:name="_GoBack"/></text:p>
      <text:p text:style-name="P5"><text:span text:style-name="T7">隨著疫情政策的制定，您可能因年節返家、或到中港澳等地旅遊或出差，返台後被納入此波疫情的追蹤管理機制中。在居家隔離/檢疫過程中，您或許會經歷到一些心理壓力，也許是因疫情訊息的混亂、自我身體狀況、同事朋友間談疫色變，無形間讓您產生不良情緒，例如恐慌感、疑病感、無助感或被歧視感。我們該如何合理應對居家隔離/檢疫，及時調整不良情緒呢?以下是來自學務處學生諮商中心的建議：</text:span></text:p>
      <text:p text:style-name="P7"/>
      <text:p text:style-name="P5"><text:span text:style-name="T9">首先</text:span><text:span text:style-name="T2">我們得先瞭解這些感覺。</text:span><text:span text:style-name="T7">恐慌感是因為我們的行動被侷限，相對地感受到孤立；而疫情資訊卻又混亂、過多超載、不及時。在這樣的情境下，很容易造成自我暗示的恐慌感，呈現出焦慮不安、胸悶、睡不著等狀況，若持續下去也可能衍生疑病感和無助感，開始擔憂自我是否真的被感染?萬一感染上了怎麼辦?感染了會不會死?或產生對眼前和未來狀態無能為力等心理。</text:span></text:p>
      <text:p text:style-name="P7"/>
      <text:p text:style-name="P5"><text:span text:style-name="T10">如何避免過度恐慌？</text:span></text:p>
      <text:p text:style-name="P5"><text:span text:style-name="T7">首先居家隔離/檢疫期間儘量不避免自我封閉，我們仍然可以通過手機網路等方式保持與親友的聯繫，不讓自己真正陷入自我孤立的心理狀態。其次，</text:span><text:span text:style-name="T9">適當關注疫情資訊</text:span><text:span text:style-name="T7">，為了避免訊息混亂和超載，應該多關注官方或有公信力的消息，關注的時間不宜過長，早晚30分鐘內就好。這樣可以做到心態穩定的同時，又能客觀、及時、準確地獲得必要的資訊知識，且避免受不實資訊謠言所干擾。</text:span></text:p>
      <text:p text:style-name="P8"/>
      <text:p text:style-name="P5"><text:span text:style-name="T9">如何避免耗能的疑病感?</text:span></text:p>
      <text:p text:style-name="P5"><text:span text:style-name="T7">此次疫情發生的時節與冬季流感重疊，加上人在焦慮恐慌的心理反應下，也可能會出現頭痛、胸悶、乏力、呼吸困難、心慌等身體症狀，這些很可能與疫情症狀混淆。居家隔離/檢疫期間如果出現上述的身體表現，或是輕微感冒的症狀、發熱咳嗽等，都應明快地</text:span><text:span text:style-name="T8">撥打防疫專線1922進行諮詢，並</text:span><text:span text:style-name="T10">聽從專業醫生的建議</text:span><text:soft-page-break/><text:span text:style-name="T10">來處理</text:span><text:span text:style-name="T8">。台灣的醫療能力世界有名，醫治和預防感染方面都做得相當好；若醫師判斷您的狀況是被心理因素影響，相關資源也能及時給您安排上</text:span><text:span text:style-name="T7">。</text:span></text:p>
      <text:p text:style-name="P7"/>
      <text:p text:style-name="P5"><text:span text:style-name="T9">如何避免過度焦慮和無助感?</text:span></text:p>
      <text:p text:style-name="P5"><text:span text:style-name="T7">俗話說自助人助，自助天助。為了避免焦慮無助癱瘓我們的信心，進一步影響身體免疫力，我們更應該將注意力從外界轉移到自身上。避免花太多的心力去關注自身無法改變的事，轉而去做些自主且簡單可行的行動，以維持自我效能感。您可以嘗試以下的行動：</text:span></text:p>
      <text:list xml:id="list2354366786" text:style-name="WWNum2">
        <text:list-item>
          <text:p text:style-name="P2"><text:span text:style-name="T10">合理規劃居家生活：</text:span><text:span text:style-name="T7">主動選擇並制定日常生活計畫表，儘量保持規律充實的生活，避免消極被動等待。</text:span></text:p>
        </text:list-item>
        <text:list-item>
          <text:p text:style-name="P2"><text:span text:style-name="T10">利用科技保持與外界的聯繫感：</text:span><text:span text:style-name="T7">時而與親人朋友視訊語音電話等互動方式傾訴自己的情緒，以獲得身邊資源給予的心理支持。</text:span></text:p>
        </text:list-item>
        <text:list-item>
          <text:p text:style-name="P2"><text:span text:style-name="T10">尋找適合自己的休閒娛樂減壓活動：</text:span><text:span text:style-name="T7">例如在屋內運動，做瑜伽、看影片、聽音樂、看書寫紀錄、</text:span><text:span text:style-name="T4">玩接龍</text:span><text:span text:style-name="T7">、重拾手藝、</text:span><text:span text:style-name="T4">泡熱水澡或沖澡</text:span><text:span text:style-name="T7">等放鬆減壓活動，並試著把上述活動融入到每天的生活當中。</text:span></text:p>
        </text:list-item>
      </text:list>
      <text:p text:style-name="P6"><text:span text:style-name="T5">怎樣才算是</text:span><text:span text:style-name="T4">有效的減壓活動因人而異，最重要的是列出一張可鎮定自己的活動清單。</text:span><text:span text:style-name="T5">若還是很難打消不愉快的念頭，也不必強求，可以一面帶著這些念頭，一面去做清單上的事，雖然會分心，但還是要讓自己「動」起來。</text:span><text:span text:style-name="T4">當快被負面情緒淹沒時，告訴自己活在當下，接納心理不安的感覺，並且仍然去做您應該執行的事，並且記住：「為自己做出您願意為別人做的事」。</text:span></text:p>
      <text:p text:style-name="P9"/>
      <text:p text:style-name="P6"><text:span text:style-name="T11">最後，我們來談可能出現的被歧視感。</text:span><text:span text:style-name="T7">被歧視感可能源自於被規範居家隔離/檢疫的過程、少數身邊人的異樣眼光、</text:span><text:span text:style-name="T4">這次危機事件已讓你的心受傷或觸痛，故對他人反應更加敏感。無論如何，總總的情緒反應回過頭來反而加重自己的負面感受。</text:span></text:p>
      <text:p text:style-name="P5"><text:soft-page-break/><text:span text:style-name="T7">請試著換個角度來理解當下的境遇，用</text:span><text:span text:style-name="T10">積極正向的想法來替代負面消極的想法</text:span><text:span text:style-name="T7">，換一種思維想法</text:span><text:span text:style-name="T4">緩衝他人的反應對您的傷害。</text:span></text:p>
      <text:list xml:id="list394091905" text:style-name="WWNum1">
        <text:list-item>
          <text:p text:style-name="P3"><text:span text:style-name="T9">您正在做對的事：</text:span><text:span text:style-name="T7">傳染病的基本應對措施就是控制傳染源，切斷傳播途徑，保護易受感染的族群。居家隔離/檢疫作為有效防疫措施的重要一環，不僅保護了自己，也保護了您身邊的人，避免潛在的風險傳遞給身邊的人。建立您正對疫情控制貢獻一己力量的積極責任感，來鞏固您的心理防線。</text:span></text:p>
        </text:list-item>
        <text:list-item>
          <text:p text:style-name="P3"><text:span text:style-name="T5">做好隔離/檢疫期間內，人際可能短暫出現變化的心理建設：對於投予異樣眼光的旁人，需要給他們一點時間來適應疫情造成的衝擊。短暫的異樣眼光或人際距離的變化也許避免不了，而您</text:span><text:span text:style-name="T3">成熟、冷靜與耐心的表現是正教育旁人的最佳示範</text:span><text:span text:style-name="T5">，不必把別人的無知轉變成傷害自尊的工具。</text:span></text:p>
        </text:list-item>
      </text:list>
      <text:p text:style-name="P10"/>
      <text:p text:style-name="P6"><text:span text:style-name="T6">註：居家檢疫期間，學生諮商中心提供電話諮詢。連絡專線08-7703202轉分機7869(黃靖容社工師)、7863( 高秀春社工師)、7860(潘雪芳社工師)、7701(賴秀雯臨床心理師)、7862(吳淑真臨床心理師)、7868(陳錦錫諮商心理師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cer</dc:creator>
    <meta:editing-cycles>2</meta:editing-cycles>
    <meta:creation-date>2020-02-12T15:59:00</meta:creation-date>
    <dc:date>2020-02-12T15:59:00</dc:date>
    <meta:editing-duration>PT1M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3" meta:paragraph-count="19" meta:word-count="1752" meta:character-count="1795" meta:non-whitespace-character-count="1794"/>
    <meta:user-defined meta:name="AppVersion">16.0000</meta:user-defined>
    <meta:template xlink:type="simple" xlink:actuate="onRequest" xlink:title="Normal" xlink:href=""/>
  </office:meta>
</office:document-meta>
</file>